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klamawei 6 te Nijemirdum: ontvangen melding Activiteitenbesluit milieubeheer (MB 20220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jan-2022 is een melding op grond van het Activiteitenbesluit milieubeheer ontvangen voor deze locatie. Het gaat om het verander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956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6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6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Lyklamawei 6 te Nijemirdum: ontvangen melding Activiteitenbesluit milieubeheer (MB 20220009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560</meta:user-defined>
    <meta:user-defined meta:name="OVERHEIDop.GmbID/DC.identifier">gmb-2022-69560</meta:user-defined>
    <meta:user-defined meta:name="OVERHEIDop.versieInformatie"/>
  </office:meta>
</office:document-meta>
</file>