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73, 6325A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anuari 2022 een besluit genomen op de aanvraag met zaaknummer 2021-023086 voor een aanvraag beschikking op locatie Rijksweg 173, 6325AD Berg en Terblijt. De vergunning is verleend. Het besluit betreft uitoefenen van bedrijfsactiviteiten aan hui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173, 6325AD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73, 6325AD Berg en Terblij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56</meta:user-defined>
    <meta:user-defined meta:name="OVERHEIDop.GmbID/DC.identifier">gmb-2022-6956</meta:user-defined>
    <meta:user-defined meta:name="OVERHEIDop.versieInformatie"/>
  </office:meta>
</office:document-meta>
</file>