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duiker, het verhogen van de oprit en het verbreden van de dam aan Dorpsstraat 20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20 in Watergang voor het vernieuwen van de duiker, het verhogen van de oprit en het verbreden van de dam</text:p>
            <text:p text:style-name="common-al">(ingekomen 1 februari 2022)</text:p>
            <text:p text:style-name="common-al">Voor de activiteit:</text:p>
            <text:p text:style-name="common-al">- het maken of wijzigen van een uitri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5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duiker, het verhogen van de oprit en het verbreden van de dam aan Dorpsstraat 20 te Waterga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54</meta:user-defined>
    <meta:user-defined meta:name="OVERHEIDop.GmbID/DC.identifier">gmb-2022-69554</meta:user-defined>
    <meta:user-defined meta:name="OVERHEIDop.versieInformatie"/>
  </office:meta>
</office:document-meta>
</file>