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andplaats op dinsdag, donderdag en vrijdag 2022 aan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Verleende vergunning:</text:span>
          </text:p>
            <text:p text:style-name="common-al">
            <text:span text:style-name="nadrukvet">Standplaats</text:span>
          </text:p>
            <text:list text:style-name="id1-3-2-1-1-4">
              <text:list-item text:style-override="id1-3-2-1-1-4-1">
                <text:number>•</text:number>
                <text:p text:style-name="al">DSW, standplaats dinsdag, donderdag en vrijdag 2022 standplaats 1 Koningshoek zijde Aldi (datum van het besluit 07-02-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55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andplaats op dinsdag, donderdag en vrijdag 2022 aan Koningshoek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52</meta:user-defined>
    <meta:user-defined meta:name="OVERHEIDop.GmbID/DC.identifier">gmb-2022-69552</meta:user-defined>
    <meta:user-defined meta:name="OVERHEIDop.versieInformatie"/>
  </office:meta>
</office:document-meta>
</file>