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Dorekoel 2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februari 2022 een besluit genomen op de aanvraag omgevingsvergunning met zaaknummer W-2022-006 voor het bouwen van twee carports tegen elkaar Aan de Dorekoel 29 Hulsberg op locatie Aan de Dorekoel 29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5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 de Dorekoel 29 in Hulsberg</meta:user-defined>
    <meta:user-defined meta:name="DCTERMS.W3CDTF/DCTERMS.available">2022-02-17</meta:user-defined>
    <meta:user-defined meta:name="DCTERMS.W3CDTF/OVERHEIDop.jaargang">2022</meta:user-defined>
    <meta:user-defined meta:name="OVERHEIDop.publicationIssue">69548</meta:user-defined>
    <meta:user-defined meta:name="OVERHEIDop.GmbID/DC.identifier">gmb-2022-69548</meta:user-defined>
    <meta:user-defined meta:name="OVERHEIDop.versieInformatie"/>
  </office:meta>
</office:document-meta>
</file>