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edrijfspand en realiseren van een bedrijfswoning aan Broekermeerdijk 16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16 in Watergang voor het verbouwen van een bedrijfspand en realiseren van een bedrijfswoning</text:p>
            <text:p text:style-name="common-al">(verzonden 8 februari 2022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edrijfspand en realiseren van een bedrijfswoning aan Broekermeerdijk 16 te Waterga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47</meta:user-defined>
    <meta:user-defined meta:name="OVERHEIDop.GmbID/DC.identifier">gmb-2022-69547</meta:user-defined>
    <meta:user-defined meta:name="OVERHEIDop.versieInformatie"/>
  </office:meta>
</office:document-meta>
</file>