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0 weiland achter 20c in Kootwijkerbroek, het plaatsen van 2 schuil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31</text:p>
            <text:p text:style-name="common-al"/>
            <text:p text:style-name="common-al">Datum indiening: 10-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54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pweg 0 weiland achter 20c in Kootwijkerbroek, het plaatsen van 2 schuilstall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46</meta:user-defined>
    <meta:user-defined meta:name="OVERHEIDop.GmbID/DC.identifier">gmb-2022-69546</meta:user-defined>
    <meta:user-defined meta:name="OVERHEIDop.versieInformatie"/>
  </office:meta>
</office:document-meta>
</file>