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ldenbarneveldstraat 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2022-00038 voor een omgevingsvergunning op locatie van Oldenbarneveldstraat 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achter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954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4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4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Oldenbarneveldstraat 3 in Nieuw-Beijerla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45</meta:user-defined>
    <meta:user-defined meta:name="OVERHEIDop.GmbID/DC.identifier">gmb-2022-69545</meta:user-defined>
    <meta:user-defined meta:name="OVERHEIDop.versieInformatie"/>
  </office:meta>
</office:document-meta>
</file>