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etwagen en toilet op parkeerplaats van 28 februari 2022 t/m 18 april 2022 aan Dennendal 1-1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Verleende vergunning:</text:span>
          </text:p>
            <text:p text:style-name="common-al">
            <text:span text:style-name="nadrukvet">Voorwerpen op de weg</text:span>
          </text:p>
            <text:list text:style-name="id1-3-2-1-1-4">
              <text:list-item text:style-override="id1-3-2-1-1-4-1">
                <text:number>•</text:number>
                <text:p text:style-name="al">Van Zanten, bouwplaats kopgevel Dennendal 1-137, keetwagen en toilet op parkeerplaats van 28 februari 2022 t/m 18 april 2022 (datum van het besluit 10-02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5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keetwagen en toilet op parkeerplaats van 28 februari 2022 t/m 18 april 2022 aan Dennendal 1-137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40</meta:user-defined>
    <meta:user-defined meta:name="OVERHEIDop.GmbID/DC.identifier">gmb-2022-69540</meta:user-defined>
    <meta:user-defined meta:name="OVERHEIDop.versieInformatie"/>
  </office:meta>
</office:document-meta>
</file>