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7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gemeente Putten een aanvraag ontvangen voor het verlengen van het tijdelijk woongebruik (afwijken bestemmingsplan) op locatie Nijkerkerstraat 70 A. De aanvraag is geregistreerd onder zaaknummer W 22/05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53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kerkerstraat 70 A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38</meta:user-defined>
    <meta:user-defined meta:name="OVERHEIDop.GmbID/DC.identifier">gmb-2022-69538</meta:user-defined>
    <meta:user-defined meta:name="OVERHEIDop.versieInformatie"/>
  </office:meta>
</office:document-meta>
</file>