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- en/of uitrit voor ontsluiting nieuw tankstation aan de N340 op het perceel Hessenweg (ong.)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februari 2022 besloten om de beslistermijn voor de aanvraag met zaaknummer Z/21/648071 voor het aanleggen van een in- en/of uitrit voor ontsluiting nieuw tankstation aan de N340 op het perceel Hessenweg (ong.)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53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aanleggen van een in- en/of uitrit voor ontsluiting nieuw tankstation aan de N340</meta:user-defined>
    <dc:language>nl</dc:language>
    <meta:user-defined meta:name="OVERHEIDop.locatietype/OVERHEIDop.gebiedsmarkering">Punt</meta:user-defined>
    <meta:user-defined meta:name="DC.title">Verlenging beslistermijn voor het aanleggen van een in- en/of uitrit voor ontsluiting nieuw tankstation aan de N340 op het perceel Hessenweg (ong.) in Dalf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69536</meta:user-defined>
    <meta:user-defined meta:name="OVERHEIDop.GmbID/DC.identifier">gmb-2022-69536</meta:user-defined>
    <meta:user-defined meta:name="OVERHEIDop.versieInformatie"/>
  </office:meta>
</office:document-meta>
</file>