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hogen van de nok van de woning aan Bernhardlaan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rnhardlaan 16 in Monnickendam voor het verhogen van de nok van de woning</text:p>
            <text:p text:style-name="common-al">(verzonden 11 februari 2022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953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hogen van de nok van de woning aan Bernhardlaan 16 te Monnickendam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35</meta:user-defined>
    <meta:user-defined meta:name="OVERHEIDop.GmbID/DC.identifier">gmb-2022-69535</meta:user-defined>
    <meta:user-defined meta:name="OVERHEIDop.versieInformatie"/>
  </office:meta>
</office:document-meta>
</file>