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Sierkers en een Cipres, Bukhorst 112 7414BE Deventer, [DVT00F01030] Deventer F 1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264</text:p>
            <text:p text:style-name="common-al">Verzenddatum besluit: 15-02-2022</text:p>
            <text:p text:style-name="common-al">Locatie: Bukhorst 112 7414BE Deventer, [DVT00F01030] Deventer F 1030.</text:p>
            <text:p text:style-name="common-al">Projectomschrijving: het kappen van een Sierkers en een Cipr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53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3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3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264</meta:user-defined>
    <meta:user-defined meta:name="DCTERMS.abstract">het kappen van een Sierkers en een Cipre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Sierkers en een Cipres, Bukhorst 112 7414BE Deventer, [DVT00F01030] Deventer F 1030.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33</meta:user-defined>
    <meta:user-defined meta:name="OVERHEIDop.GmbID/DC.identifier">gmb-2022-69533</meta:user-defined>
    <meta:user-defined meta:name="OVERHEIDop.versieInformatie"/>
  </office:meta>
</office:document-meta>
</file>