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bedrijfsbestemming naar een woonbestemming aan Kalversteeg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alversteeg 2 in Monnickendam voor het wijzigen van een bedrijfsbestemming naar een woonbestemming</text:p>
            <text:p text:style-name="common-al">(verzonden 10 februari 2022)</text:p>
            <text:p text:style-name="common-al">Voor de activiteit:</text:p>
            <text:p text:style-name="common-al">- het gebruik van gronden of bouwwerken in strijd met het bestemmingsplan</text:p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2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2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bedrijfsbestemming naar een woonbestemming aan Kalversteeg 2 te Monnic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28</meta:user-defined>
    <meta:user-defined meta:name="OVERHEIDop.GmbID/DC.identifier">gmb-2022-69528</meta:user-defined>
    <meta:user-defined meta:name="OVERHEIDop.versieInformatie"/>
  </office:meta>
</office:document-meta>
</file>