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vergunning: Nieuwstad 13 in Vorden, het aanvragen van een Alcoholwetvergunning </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burgemeester van Bronckhorst een besluit genomen op de aanvraag voor een alcoholwetvergunning. De aanvraag is geregistreerd onder kenmerk 18769279. De aanvraag gaat over het aanvragen van een Alcoholwetvergunning voor Nieuwstad 13 in Vorden. De bezwaartermijn start op 16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5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Nieuwstad 13 in Vorden, het aanvragen van een Alcoholwetvergunning</meta:user-defined>
    <meta:user-defined meta:name="DCTERMS.W3CDTF/DCTERMS.available">2022-02-17</meta:user-defined>
    <meta:user-defined meta:name="DCTERMS.W3CDTF/OVERHEIDop.jaargang">2022</meta:user-defined>
    <meta:user-defined meta:name="OVERHEIDop.publicationIssue">69527</meta:user-defined>
    <meta:user-defined meta:name="OVERHEIDop.GmbID/DC.identifier">gmb-2022-69527</meta:user-defined>
    <meta:user-defined meta:name="OVERHEIDop.versieInformatie"/>
  </office:meta>
</office:document-meta>
</file>