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bestaande bijbehorende bouwwerken, het wijzigen van gevels en het realiseren van een aanbouw aan Wittewerf 10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ttewerf 10 in Marken voor het slopen van een bestaande bijbehorende bouwwerken, het wijzigen van gevels en het realiseren van een aanbouw</text:p>
            <text:p text:style-name="common-al">(ingekomen 9 februari 2022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952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2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2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een bestaande bijbehorende bouwwerken, het wijzigen van gevels en het realiseren van een aanbouw aan Wittewerf 10 te Mark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23</meta:user-defined>
    <meta:user-defined meta:name="OVERHEIDop.GmbID/DC.identifier">gmb-2022-69523</meta:user-defined>
    <meta:user-defined meta:name="OVERHEIDop.versieInformatie"/>
  </office:meta>
</office:document-meta>
</file>