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stickers, Breestraat 75 2311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533</text:p>
            <text:p text:style-name="common-al">Ingekomen: 29-11-2021 00:00</text:p>
            <text:p text:style-name="common-al">Datum besluit: 14-02-2022</text:p>
            <text:p text:style-name="common-al">Locatie: Breestraat 75 2311CJ Leiden</text:p>
            <text:p text:style-name="common-al">Projectomschrijving: plaatsen reclamestick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5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1/3330533</meta:user-defined>
    <meta:user-defined meta:name="DCTERMS.abstract">plaatsen reclamestickers</meta:user-defined>
    <dc:language>nl</dc:language>
    <meta:user-defined meta:name="OVERHEIDop.locatietype/OVERHEIDop.gebiedsmarkering">Punt</meta:user-defined>
    <meta:user-defined meta:name="DC.title">Verleende omgevingsvergunning, plaatsen reclamestickers, Breestraat 75 2311CJ Leiden</meta:user-defined>
    <meta:user-defined meta:name="DCTERMS.W3CDTF/DCTERMS.available">2022-02-24</meta:user-defined>
    <meta:user-defined meta:name="DCTERMS.W3CDTF/OVERHEIDop.jaargang">2022</meta:user-defined>
    <meta:user-defined meta:name="OVERHEIDop.publicationIssue">69522</meta:user-defined>
    <meta:user-defined meta:name="OVERHEIDop.GmbID/DC.identifier">gmb-2022-69522</meta:user-defined>
    <meta:user-defined meta:name="OVERHEIDop.versieInformatie"/>
  </office:meta>
</office:document-meta>
</file>