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het wijzigingsplan aan Patronaatsstraat 35 te Lichtenvoor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8 februari 2022 tot en met 31 maart 2022 ter inzage ligt:</text:p>
            <text:p text:style-name="common-al">Het bij collegebesluit van 8 februari 2022:</text:p>
            <text:p text:style-name="common-al">vastgestelde wijzigingsplan Dorpskern Lichtenvoorde, wijziging Patronaatsstraat 35 Lichtenvoorde</text:p>
            <text:p text:style-name="common-al">
            <text:span text:style-name="nadrukvet">Wijzigingsplan</text:span>
          </text:p>
            <text:p text:style-name="common-al">Met het wijzigingsplan wordt de bedrijfsbestemming omgezet in een woonbestemming.  </text:p>
            <text:p text:style-name="common-al">
            <text:span text:style-name="nadrukvet">U kunt het vastgestelde wijzigingsplan inzien </text:span>
          </text:p>
            <text:p text:style-name="common-al">Op de website <text:a xlink:href="http://www.ruimtelijkeplannen.nl.h" xlink:type="simple">www.ruimtelijkeplannen.nl</text:a> kunt u de bestanden van het wijzigingsplan vinden onder plannummer NL.IMRO.1586.WPLIC102-VG01. </text:p>
            <text:p text:style-name="common-al">In het gemeentehuis te Lichtenvoorde, Varsseveldseweg 2, kunt u het vastgestelde wijzigingsplan inzien. U kunt de stukken alleen op afspraak inzien. U maakt de afspraak via telefoonnummer (0544) 39 35 35. </text:p>
            <text:p text:style-name="common-al">
            <text:span text:style-name="nadrukvet">Tegen de vaststelling van het vastgestelde wijzigingsplan kan beroep bij de Raad van State ingesteld worden</text:span> 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 Uw naam en adres; - De datum waarop u uw beroepschrift verstuurt; - Het besluit waartegen u in beroep gaat; - De reden waarom u beroep aantekent. 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 </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51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1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1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er inzage legging voor het wijzigingsplan aan Patronaatsstraat 35 te Lichtenvoorde</meta:user-defined>
    <meta:user-defined meta:name="DCTERMS.W3CDTF/DCTERMS.available">2022-02-17</meta:user-defined>
    <meta:user-defined meta:name="DCTERMS.W3CDTF/OVERHEIDop.jaargang">2022</meta:user-defined>
    <meta:user-defined meta:name="OVERHEIDop.publicationIssue">69518</meta:user-defined>
    <meta:user-defined meta:name="OVERHEIDop.GmbID/DC.identifier">gmb-2022-69518</meta:user-defined>
    <meta:user-defined meta:name="OVERHEIDop.versieInformatie"/>
  </office:meta>
</office:document-meta>
</file>