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zijdakvlak van en constructieve ingrepen in de woning aan Zonneweg 22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onneweg 22 in Ilpendam voor het plaatsen van een dakkapel op het zijdakvlak van en constructieve ingrepen in de woning</text:p>
            <text:p text:style-name="common-al">(ingekomen 10 februari 2022)</text:p>
            <text:p text:style-name="common-al">Voor de activiteit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951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1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1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zijdakvlak van en constructieve ingrepen in de woning aan Zonneweg 22 te Ilpen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16</meta:user-defined>
    <meta:user-defined meta:name="OVERHEIDop.GmbID/DC.identifier">gmb-2022-69516</meta:user-defined>
    <meta:user-defined meta:name="OVERHEIDop.versieInformatie"/>
  </office:meta>
</office:document-meta>
</file>