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zonnepanelen op de locatie Monnikenweg 7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februari 2022</text:p>
            <text:p text:style-name="common-al">Kenmerk: SXO-2022-006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6 februar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951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1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1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zonnepanelen op de locatie Monnikenweg 7 in Nijbroek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513</meta:user-defined>
    <meta:user-defined meta:name="OVERHEIDop.GmbID/DC.identifier">gmb-2022-69513</meta:user-defined>
    <meta:user-defined meta:name="OVERHEIDop.versieInformatie"/>
  </office:meta>
</office:document-meta>
</file>