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ophogen van gronden en het handelen in strijd met regels ruimtelijke ordening aan Wagenweg 2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ophogen van gronden en het handelen in strijd met regels ruimtelijke ordening</text:p>
            <text:p text:style-name="common-al">(ingekomen 7 februari 2022)</text:p>
            <text:p text:style-name="common-al">Voor de activiteiten:</text:p>
            <text:p text:style-name="common-al">- het gebruik van gronden of bouwwerken in strijd met het bestemmingsplan</text:p>
            <text:p text:style-name="common-al">-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 ophogen van gronden en het handelen in strijd met regels ruimtelijke ordening aan Wagenweg 2 te Katwou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11</meta:user-defined>
    <meta:user-defined meta:name="OVERHEIDop.GmbID/DC.identifier">gmb-2022-69511</meta:user-defined>
    <meta:user-defined meta:name="OVERHEIDop.versieInformatie"/>
  </office:meta>
</office:document-meta>
</file>