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mbok 25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2 een aanvraag ontvangen voor het kappen van 9 bomen op de locatie Lombok 25A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5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9 bomen, Lombok 25A in Winsum (14 februari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ombok 25A in Winsu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6</meta:user-defined>
    <meta:user-defined meta:name="OVERHEIDop.GmbID/DC.identifier">gmb-2022-69506</meta:user-defined>
    <meta:user-defined meta:name="OVERHEIDop.versieInformatie"/>
  </office:meta>
</office:document-meta>
</file>