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de bestaande dam en uitrit aan Monnickendammerrijweg 31C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31 C in Ilpendam voor het verplaatsen van de bestaande dam en uitrit</text:p>
            <text:p text:style-name="common-al">(verzonden 10 februari 2022)</text:p>
            <text:p text:style-name="common-al">Voor de activiteit(en):</text:p>
            <text:p text:style-name="common-al">- het maken of wijzigen van een uitrit;</text:p>
            <text:p text:style-name="common-al">- het uitvoeren van een werk, geen bouwwerk zijnde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5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plaatsen van de bestaande dam en uitrit aan Monnickendammerrijweg 31C te Ilp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05</meta:user-defined>
    <meta:user-defined meta:name="OVERHEIDop.GmbID/DC.identifier">gmb-2022-69505</meta:user-defined>
    <meta:user-defined meta:name="OVERHEIDop.versieInformatie"/>
  </office:meta>
</office:document-meta>
</file>