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erste Haren 72, 5233 BC 's-Hertogenbosch omgevingsvergu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Eerste Haren 72, 5233 BC 's-Hertogenbosch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348564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50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0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0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85647</meta:user-defined>
    <dc:language>nl</dc:language>
    <meta:user-defined meta:name="OVERHEIDop.locatietype/OVERHEIDop.gebiedsmarkering">Punt</meta:user-defined>
    <meta:user-defined meta:name="DC.title">Eerste Haren 72, 5233 BC 's-Hertogenbosch omgevingsverguu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501</meta:user-defined>
    <meta:user-defined meta:name="OVERHEIDop.GmbID/DC.identifier">gmb-2022-69501</meta:user-defined>
    <meta:user-defined meta:name="OVERHEIDop.versieInformatie"/>
  </office:meta>
</office:document-meta>
</file>