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vier plattelandskamers, Dingshofweg (voorlopig) 12r-1, 12r2, 12r3 en 12r4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95172021</text:p>
            <text:p text:style-name="common-al">Ingekomen: 30-12-2021</text:p>
            <text:p text:style-name="common-al">Locatie: Dingshofweg (voorlopig) 12r-1, 12r2, 12r3 en 12r4 Olst</text:p>
            <text:p text:style-name="common-al">Projectomschrijving: het realiseren van vier plattelandskamers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95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95172021</meta:user-defined>
    <meta:user-defined meta:name="DCTERMS.abstract">het realiseren van vier plattelandskamers</meta:user-defined>
    <dc:language>nl</dc:language>
    <meta:user-defined meta:name="OVERHEIDop.locatietype/OVERHEIDop.gebiedsmarkering">Punt</meta:user-defined>
    <meta:user-defined meta:name="DC.title">Aanvraag omgevingsvergunning, het realiseren van vier plattelandskamers, Dingshofweg (voorlopig) 12r-1, 12r2, 12r3 en 12r4 Ol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6950</meta:user-defined>
    <meta:user-defined meta:name="OVERHEIDop.GmbID/DC.identifier">gmb-2022-6950</meta:user-defined>
    <meta:user-defined meta:name="OVERHEIDop.versieInformatie"/>
  </office:meta>
</office:document-meta>
</file>