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5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december 2021 met zaaknummer <text:span text:style-name="nadrukvet">M-SLM210390</text:span> voor het slopen van de garage en verwijderen van asbest op de locatie <text:span text:style-name="nadrukvet">Zandstraat 58 in Sas van Gen</text:span>t.</text:p>
            <text:p text:style-name="common-al">De sloopmelding is op 27dec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9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Zandstraat 58 in Sas van Gent</meta:user-defined>
    <meta:user-defined meta:name="DCTERMS.W3CDTF/DCTERMS.available">2022-01-05</meta:user-defined>
    <meta:user-defined meta:name="DCTERMS.W3CDTF/OVERHEIDop.jaargang">2022</meta:user-defined>
    <meta:user-defined meta:name="OVERHEIDop.publicationIssue">695</meta:user-defined>
    <meta:user-defined meta:name="OVERHEIDop.GmbID/DC.identifier">gmb-2022-695</meta:user-defined>
    <meta:user-defined meta:name="OVERHEIDop.versieInformatie"/>
  </office:meta>
</office:document-meta>
</file>