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inzagelegging ontwerpomgevingsvergunning voor oprichten busremise inclusief kantoor, werkplaats, wasstraat en stalling aan de Polderweg en Droogmakerijstraat op bedrijventerrein Baanstee-Noord met afwijking van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urmerend maken bekend dat zij voornemens zijn met toepassing van artikel 2.12 lid 1 onder a onder 3<text:span text:style-name="sup">0</text:span> van de Wet algemene bepalingen omgevingsrecht (Wabo) een omgevingsvergunning te verlenen voor het afwijken van het bestemmingsplan ‘Bedrijvenpark Baanstee-Noord’ voor het oprichten van een  busremise inclusief kantoor, werkplaats, wasstraat en stalling, gelegen aan de Polderweg en Droogmakerijstraat op bedrijvenpark Baanstee Noord.</text:p>
            <text:p text:style-name="common-al">Het ontwerpbesluit en de bijbehorende stukken liggen met ingang van 21 februari tot en met 4 april 2022, voor eenieder ter inzage. U kunt deze opvragen via <text:a xlink:href="mailto:vergunning@purmerend.nl" xlink:type="simple">vergunning@purmerend.nl</text:a> of via telefoonnummer 0299-452452, onder vermelding van het locatieadres. De stukken worden u dan toegezonden. De stukken kunnen ook in aanwezigheid van een betrokken ambtenaar op het stadhuis digitaal worden ingezien na het maken van een afspraak via <text:a xlink:href="mailto:vergunning@purmerend.nl" xlink:type="simple">vergunning@purmerend.nl</text:a> of telefonisch via 0299-452452.</text:p>
            <text:p text:style-name="common-al">U kunt gedurende de periode van terinzagelegging zienswijzen indienen. Schriftelijke zienswijzen kunnen gericht worden aan het college van burgemeester en wethouders van Purmerend, Postbus 15, 1440 AA te Purmerend. Voor het indienen van een mondelinge zienswijze dient u een afspraak te maken.  Voor informatie over de ontwerp-omgevingsvergunning kunt u contact opnemen met dhr M.C. Deinum, team Ontwikkeling, via telefoonnummer 0299-452452. U kunt uw zienswijze ook langs digitale weg indienen, via <text:a xlink:href="https://purmerend.nl/bestuur-en-organisatie/wet-en-regelgeving/zienswijze-uitleg-en-indienen" xlink:type="simple">https://purmerend.nl/bestuur-en-organisatie/wet-en-regelgeving/zienswijze-uitleg-en-indienen</text:a>. U dient hiervoor over een DigiD-account te beschikken. De tijdig ingediende schriftelijke en mondelinge reacties worden betrokken bij de verdere besluitvorm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69494</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494</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494</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Kennisgeving terinzagelegging ontwerpomgevingsvergunning voor oprichten busremise inclusief kantoor, werkplaats, wasstraat en stalling aan de Polderweg en Droogmakerijstraat op bedrijventerrein Baanstee-Noord met afwijking van bestemmingsplan</meta:user-defined>
    <meta:user-defined meta:name="DCTERMS.W3CDTF/DCTERMS.available">2022-02-17</meta:user-defined>
    <meta:user-defined meta:name="DCTERMS.W3CDTF/OVERHEIDop.jaargang">2022</meta:user-defined>
    <meta:user-defined meta:name="OVERHEIDop.publicationIssue">69494</meta:user-defined>
    <meta:user-defined meta:name="OVERHEIDop.GmbID/DC.identifier">gmb-2022-69494</meta:user-defined>
    <meta:user-defined meta:name="OVERHEIDop.versieInformatie"/>
  </office:meta>
</office:document-meta>
</file>