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-2017/030869 gedeeltelijk ingetrokken - Prof. Junker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835</text:span>
          </text:p>
            <text:p text:style-name="common-al">Gemeente Amstelveen heeft op 14 februari 2022 besloten de omgevingsvergunning, bekend onder zaaknummer Z-2017/030869, gedeeltelijk in te trekken. De intrekking heeft betrekking op de gevelwijziging en het balkonhek aan de zijgevel op de eerste verdieping. De locatie is Prof. Junkers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4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-2017/030869 gedeeltelijk ingetrokken - Prof. Junkerslaan 12 in Amstel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90</meta:user-defined>
    <meta:user-defined meta:name="OVERHEIDop.GmbID/DC.identifier">gmb-2022-69490</meta:user-defined>
    <meta:user-defined meta:name="OVERHEIDop.versieInformatie"/>
  </office:meta>
</office:document-meta>
</file>