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februari 2022, verlening APV ontheffing, inrichten bouwplaats van </text:p>
            <text:p text:style-name="common-al">21 januari 2022 tot en met 1 maart 2022, t.h.v. Hoge Dries 2/Haverheining in Alphen </text:p>
            <text:p text:style-name="common-al">(zaaknummer 37154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48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APV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487</meta:user-defined>
    <meta:user-defined meta:name="OVERHEIDop.GmbID/DC.identifier">gmb-2022-69487</meta:user-defined>
    <meta:user-defined meta:name="OVERHEIDop.versieInformatie"/>
  </office:meta>
</office:document-meta>
</file>