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Oude Arnhemse Bovenweg 3, 3941 XM Doorn, het vellen van een Abies grandis (HZ_WABO-21-2822, 23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Oude Arnhemse Bovenweg 3, 3941 XM Doorn</text:span>, het vellen van een Abies grandis (HZ_WABO-21-2822, 23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Oude Arnhemse Bovenweg 3, 3941 XM Doorn, het vellen van een Abies grandis (HZ_WABO-21-2822, 23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48</meta:user-defined>
    <meta:user-defined meta:name="OVERHEIDop.GmbID/DC.identifier">gmb-2022-6948</meta:user-defined>
    <meta:user-defined meta:name="OVERHEIDop.versieInformatie"/>
  </office:meta>
</office:document-meta>
</file>