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e Aarkade/Schilkkade in Ter Aar - Kadeverbetering Schilkkade Hoekse Aarkade fase 2 deel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/Schilkkade in Ter Aar - zaaknummer W-2022-0042 - aanvraag  omgevingsvergunning  voor Kadeverbetering Schilkkade Hoekse Aarkade fase 2 deel II - ingekomen op 8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7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Hoekse Aarkade/Schilkkade in Ter Aar - Kadeverbetering Schilkkade Hoekse Aarkade fase 2 deel II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77</meta:user-defined>
    <meta:user-defined meta:name="OVERHEIDop.GmbID/DC.identifier">gmb-2022-69477</meta:user-defined>
    <meta:user-defined meta:name="OVERHEIDop.versieInformatie"/>
  </office:meta>
</office:document-meta>
</file>