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lphen-Chaam; gelet op artikel 4 lid 3 van het Besluit mobiel breken </text:p>
            <text:p text:style-name="common-al">bouw- en sloopafval; maken bekend, dat bij hen op 26-01-2022 de volgende melding in het kader van </text:p>
            <text:p text:style-name="common-al">het Besluit mobiel breken bouw- en sloopafval is ingekomen:</text:p>
            <text:p text:style-name="common-al">• Voor de locatie Kwaalburg 13 te Alphen.</text:p>
            <text:p text:style-name="common-al">De puinbreker zal in werking zijn in de periode week 7 tot en met week 19 van 2022, </text:p>
            <text:p text:style-name="common-al">voor naar verwachting hoogstens 1 d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9473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7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47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Wet milieubeheer</meta:user-defined>
    <meta:user-defined meta:name="DCTERMS.W3CDTF/DCTERMS.available">2022-02-18</meta:user-defined>
    <meta:user-defined meta:name="DCTERMS.W3CDTF/OVERHEIDop.jaargang">2022</meta:user-defined>
    <meta:user-defined meta:name="OVERHEIDop.publicationIssue">69473</meta:user-defined>
    <meta:user-defined meta:name="OVERHEIDop.GmbID/DC.identifier">gmb-2022-69473</meta:user-defined>
    <meta:user-defined meta:name="OVERHEIDop.versieInformatie"/>
  </office:meta>
</office:document-meta>
</file>