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bbenoort 56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februari 2022 een aanvraag ontvangen voor het uitbreiden van de vakantiewoning en het plaatsen van een dakkapel op de locatie Robbenoort 56 in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947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7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7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vakantiewoning en het plaatsen van een dakkapel, Robbenoort 56 in Lauwersoog (14 februari 2022)</meta:user-defined>
    <dc:language>nl</dc:language>
    <meta:user-defined meta:name="OVERHEIDop.locatietype/OVERHEIDop.gebiedsmarkering">Adres</meta:user-defined>
    <meta:user-defined meta:name="DC.title">Kennisgeving ontvangst aanvraag omgevingsvergunning Robbenoort 56 in Lauwersoog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472</meta:user-defined>
    <meta:user-defined meta:name="OVERHEIDop.GmbID/DC.identifier">gmb-2022-69472</meta:user-defined>
    <meta:user-defined meta:name="OVERHEIDop.versieInformatie"/>
  </office:meta>
</office:document-meta>
</file>