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Wijn en Eetbar Most, Brusselplein 191 te Utrecht,  HZ_VTTU-21-45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 191 te Utrecht</text:p>
            <text:p text:style-name="common-al">HZ_VTTU-21-45303</text:p>
            <text:p text:style-name="common-al">Toelichting: individuele uitbreiding Wijn en Eetbar Most</text:p>
            <text:p text:style-name="common-al">Datum besluit: 28 december 2021</text:p>
            <text:p text:style-name="common-al">Startdatum bezwaartermijn: 5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Wijn en Eetbar Most, Brusselplein 191 te Utrecht,  HZ_VTTU-21-45303</meta:user-defined>
    <meta:user-defined meta:name="DCTERMS.W3CDTF/DCTERMS.available">2022-01-06</meta:user-defined>
    <meta:user-defined meta:name="DCTERMS.W3CDTF/OVERHEIDop.jaargang">2022</meta:user-defined>
    <meta:user-defined meta:name="OVERHEIDop.externeBijlage">publ_Aanvraag  Brusselplein 191|exb-2022-842</meta:user-defined>
    <meta:user-defined meta:name="OVERHEIDop.externeBijlage">publ_Besluit  Brusselplein 191|exb-2022-843</meta:user-defined>
    <meta:user-defined meta:name="OVERHEIDop.publicationIssue">6947</meta:user-defined>
    <meta:user-defined meta:name="OVERHEIDop.GmbID/DC.identifier">gmb-2022-6947</meta:user-defined>
    <meta:user-defined meta:name="OVERHEIDop.versieInformatie"/>
  </office:meta>
</office:document-meta>
</file>