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en verbouwen van de woning (384500) aan Korte Enkweg 3, 8162VJ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en verbouwen van de woning aan Korte Enkweg 3, 8162VJ Epe.Datum besluit:  10-02-2022Zaaknummer:  38450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946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6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6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749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uitbreiden en verbouwen van de woning (384500) aan Korte Enkweg 3, 8162VJ Epe</meta:user-defined>
    <meta:user-defined meta:name="DCTERMS.W3CDTF/DCTERMS.available">2022-02-17</meta:user-defined>
    <meta:user-defined meta:name="DCTERMS.W3CDTF/OVERHEIDop.jaargang">2022</meta:user-defined>
    <meta:user-defined meta:name="OVERHEIDop.publicationIssue">69467</meta:user-defined>
    <meta:user-defined meta:name="OVERHEIDop.GmbID/DC.identifier">gmb-2022-69467</meta:user-defined>
    <meta:user-defined meta:name="OVERHEIDop.versieInformatie"/>
  </office:meta>
</office:document-meta>
</file>