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ijgebouw en veranderen uitrit, Kerkstraat 8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040</text:p>
            <text:p text:style-name="common-al">Ingekomen: 07 februari 2022</text:p>
            <text:p text:style-name="common-al">Locatie: Kerkstraat 8 te RUCPHEN</text:p>
            <text:p text:style-name="common-al">Projectomschrijving: het bouwen van een bijgebouw en veranderen uitrit</text:p>
            <text:p text:style-name="common-al">Activiteit(en): bouwen en uitrit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6946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46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46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, het bouwen van een bijgebouw en veranderen uitrit, Kerkstraat 8 te RUCPH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69464</meta:user-defined>
    <meta:user-defined meta:name="OVERHEIDop.GmbID/DC.identifier">gmb-2022-69464</meta:user-defined>
    <meta:user-defined meta:name="OVERHEIDop.versieInformatie"/>
  </office:meta>
</office:document-meta>
</file>