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(386478)aan Dellendwarsweg 5, 8162E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Dellendwarsweg 5, 8162EJ Epe. </text:p>
            <text:p text:style-name="common-al">Datum aanvraag:  11-02-2022</text:p>
            <text:p text:style-name="common-al">Zaaknummer : 3864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94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8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(386478)aan Dellendwarsweg 5, 8162EJ Ep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63</meta:user-defined>
    <meta:user-defined meta:name="OVERHEIDop.GmbID/DC.identifier">gmb-2022-69463</meta:user-defined>
    <meta:user-defined meta:name="OVERHEIDop.versieInformatie"/>
  </office:meta>
</office:document-meta>
</file>