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lperpoort 23, 2152 RS, uitbreiden aan de achterzijde van de woning met een opbouw, verzenddatum 03-01-2022 zaaknummer 5110523, olonummer 62677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Nieuw-Vennep, Velperpoort 23, 2152 RS, uitbreiden aan de achterzijde van de woning met een opbouw, verzenddatum 03-01-2022 zaaknummer 5110523, olonummer 6267781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46</meta:user-defined>
    <meta:user-defined meta:name="OVERHEIDop.GmbID/DC.identifier">gmb-2022-6946</meta:user-defined>
    <meta:user-defined meta:name="OVERHEIDop.versieInformatie"/>
  </office:meta>
</office:document-meta>
</file>