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graaf 4d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OV-2021-0639 voor een omgevingsvergunning op locatie Burggraaf 4d in Meerkerk. De vergunning is verleend. Het besluit betreft het verbo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45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graaf 4d in Meerker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51</meta:user-defined>
    <meta:user-defined meta:name="OVERHEIDop.GmbID/DC.identifier">gmb-2022-69451</meta:user-defined>
    <meta:user-defined meta:name="OVERHEIDop.versieInformatie"/>
  </office:meta>
</office:document-meta>
</file>