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aerderwei 26 B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4 voor een omgevingsvergunning op locatie Swaerderwei 26 B in Tzummarum. De vergunning is toegekend. Het besluit betreft het bouwen van een kapschuur. Het besluit is verzonden op 16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944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aerderwei 26 B in Tzummar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44</meta:user-defined>
    <meta:user-defined meta:name="OVERHEIDop.GmbID/DC.identifier">gmb-2022-69444</meta:user-defined>
    <meta:user-defined meta:name="OVERHEIDop.versieInformatie"/>
  </office:meta>
</office:document-meta>
</file>