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urnusstraat 30 in Sassenheim, Kenmerk Z-22-235198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1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94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aturnusstraat 30 in Sassenheim, Kenmerk Z-22-235198, het bouwen van een dakkapel aan de voor- en achterzijde van de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441</meta:user-defined>
    <meta:user-defined meta:name="OVERHEIDop.GmbID/DC.identifier">gmb-2022-69441</meta:user-defined>
    <meta:user-defined meta:name="OVERHEIDop.versieInformatie"/>
  </office:meta>
</office:document-meta>
</file>