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Koningin Wilhelminalaan 18 7437XS Bathmen, [BMN02A03861] Bathmen A 3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15</text:p>
            <text:p text:style-name="common-al">Verzenddatum besluit: 15-02-2022</text:p>
            <text:p text:style-name="common-al">Locatie: Koningin Wilhelminalaan 18 7437XS Bathmen, [BMN02A03861] Bathmen A 3861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4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Koningin Wilhelminalaan 18 7437XS Bathmen, [BMN02A03861] Bathmen A 3861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38</meta:user-defined>
    <meta:user-defined meta:name="OVERHEIDop.GmbID/DC.identifier">gmb-2022-69438</meta:user-defined>
    <meta:user-defined meta:name="OVERHEIDop.versieInformatie"/>
  </office:meta>
</office:document-meta>
</file>