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verkrijgen van Alcoholvrij verlof voor Mart's Seafood, gevestigd aan Thiemsbrug 4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een besluit genomen op de aanvraag met zaaknummer DV-2021-0027 voor het verkrijgen van Alcoholvrij verlof voor Mart's Seafood, gevestigd aan Thiemsbrug 45 in 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943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3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3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oor het verkrijgen van Alcoholvrij verlof voor Mart's Seafood, gevestigd aan Thiemsbrug 45 in Hengelo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36</meta:user-defined>
    <meta:user-defined meta:name="OVERHEIDop.GmbID/DC.identifier">gmb-2022-69436</meta:user-defined>
    <meta:user-defined meta:name="OVERHEIDop.versieInformatie"/>
  </office:meta>
</office:document-meta>
</file>