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- opstelterrein, bij halte Amstelveen – Westwijk - Uithoornlijn Amstelveen - het realiseren van een washal met een zandvulinstallatie op het opste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washal met een zandvulinstallatie op het opstelterrein te Amstelveen. Deze aanvraag maakt deel uit van het project Realisatie Uithoornlijn. Ontvangstdatum aanvraag: 11 februari 2022 Aanvrager: Dura Vermeer Railinfra B.V. Zaaknummer: 1096111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30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4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301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ontvangen - opstelterrein, bij halte Amstelveen – Westwijk - Uithoornlijn Amstelveen - het realiseren van een washal met een zandvulinstallatie op het opstelterrei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434</meta:user-defined>
    <meta:user-defined meta:name="OVERHEIDop.GmbID/DC.identifier">gmb-2022-69434</meta:user-defined>
    <meta:user-defined meta:name="OVERHEIDop.versieInformatie"/>
  </office:meta>
</office:document-meta>
</file>