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stigen van een bedrijf bliksembeveiliging aan de Veldstraat 67b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Veldstraat 67b, 4261 BC</text:span>, vestigen bedrijf bliksembeveiliging (OV20220072/6698251); ingekomen op 31 jan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943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3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3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vestigen van een bedrijf bliksembeveiliging aan de Veldstraat 67b in Wijk en Aalburg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431</meta:user-defined>
    <meta:user-defined meta:name="OVERHEIDop.GmbID/DC.identifier">gmb-2022-69431</meta:user-defined>
    <meta:user-defined meta:name="OVERHEIDop.versieInformatie"/>
  </office:meta>
</office:document-meta>
</file>