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rixlaan 1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februari 2022 heeft de gemeente Wijdemeren een aanvraag omgevingsvergunning ontvangen voor het vervangen van een dakkapel op de locatie Larixlaan 15 te Loosdrecht. De aanvraag is geregistreerd onder zaaknummer Z.7063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6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43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arixlaan 15 te Loosdrecht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30</meta:user-defined>
    <meta:user-defined meta:name="OVERHEIDop.GmbID/DC.identifier">gmb-2022-69430</meta:user-defined>
    <meta:user-defined meta:name="OVERHEIDop.versieInformatie"/>
  </office:meta>
</office:document-meta>
</file>