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Huigsloterdijk 263 E, 2157 LN, realiseren van een tijdelijke mantelzorgwoning, verzenddatum 04-01-2022, zaaknummer 5298751, olonummer 64037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4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Huigsloterdijk 263 E, 2157 LN, realiseren van een tijdelijke mantelzorgwoning, verzenddatum 04-01-2022, zaaknummer 5298751, olonummer 6403781.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43</meta:user-defined>
    <meta:user-defined meta:name="OVERHEIDop.GmbID/DC.identifier">gmb-2022-6943</meta:user-defined>
    <meta:user-defined meta:name="OVERHEIDop.versieInformatie"/>
  </office:meta>
</office:document-meta>
</file>