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erker met overkapping voorzijde woning, Muijdermanstraat 5 [zaaknummer 0193ESUITE282667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6672021</text:p>
            <text:p text:style-name="common-al">Verzenddatum besluit: 11-02-2022</text:p>
            <text:p text:style-name="common-al">Locatie: Muijdermanstraat 5, 8017 HX Zwolle</text:p>
            <text:p text:style-name="common-al">Projectomschrijving: het aanbouwen van een erker met overkapping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6672021</meta:user-defined>
    <meta:user-defined meta:name="DCTERMS.abstract">het aanbouwen van een erker met overkapping aan de voorzijde van de woning</meta:user-defined>
    <dc:language>nl</dc:language>
    <meta:user-defined meta:name="OVERHEIDop.locatietype/OVERHEIDop.gebiedsmarkering">Punt</meta:user-defined>
    <meta:user-defined meta:name="DC.title">Verleende omgevingsvergunning met reguliere procedure,  aanbouwen erker met overkapping voorzijde woning, Muijdermanstraat 5 [zaaknummer 0193ESUITE2826672021]</meta:user-defined>
    <meta:user-defined meta:name="DCTERMS.W3CDTF/DCTERMS.available">2022-02-17</meta:user-defined>
    <meta:user-defined meta:name="DCTERMS.W3CDTF/OVERHEIDop.jaargang">2022</meta:user-defined>
    <meta:user-defined meta:name="OVERHEIDop.publicationIssue">69424</meta:user-defined>
    <meta:user-defined meta:name="OVERHEIDop.GmbID/DC.identifier">gmb-2022-69424</meta:user-defined>
    <meta:user-defined meta:name="OVERHEIDop.versieInformatie"/>
  </office:meta>
</office:document-meta>
</file>