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Ikinkstraat 5 en 11: plaatsen 5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Ikinkstraat 5 en 11 kadastraal bekend sectie Q, nr. 2339 in Reutum</text:p>
            <text:p text:style-name="common-al">Project: het plaatsen van 50 zonnepanelen</text:p>
            <text:p text:style-name="common-al">Ingekomen: 14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942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256</meta:user-defined>
    <meta:user-defined meta:name="DCTERMS.abstract">het plaatsen van 50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Reutum, Ikinkstraat 5 en 11: plaatsen 50 zonnepanel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9422</meta:user-defined>
    <meta:user-defined meta:name="OVERHEIDop.GmbID/DC.identifier">gmb-2022-69422</meta:user-defined>
    <meta:user-defined meta:name="OVERHEIDop.versieInformatie"/>
  </office:meta>
</office:document-meta>
</file>