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vijfentwintig zonnepanelen in veldopstelling, Bockhorsterstraat 2a 8121PL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6122022</text:p>
            <text:p text:style-name="common-al">Verzenddatum besluit: 15-02-2022</text:p>
            <text:p text:style-name="common-al">Locatie: Bockhorsterstraat 2a 8121PL Olst</text:p>
            <text:p text:style-name="common-al">Projectomschrijving: het plaatsen van vijfentwintig zonnepanelen in veldopstell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6942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2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2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56122022</meta:user-defined>
    <meta:user-defined meta:name="DCTERMS.abstract">het plaatsen van vijfentwintig zonnepanelen in veldopstelling</meta:user-defined>
    <dc:language>nl</dc:language>
    <meta:user-defined meta:name="OVERHEIDop.locatietype/OVERHEIDop.gebiedsmarkering">Punt</meta:user-defined>
    <meta:user-defined meta:name="DC.title">Verleende omgevingsvergunning met reguliere procedure, het plaatsen van vijfentwintig zonnepanelen in veldopstelling, Bockhorsterstraat 2a 8121PL Olst</meta:user-defined>
    <meta:user-defined meta:name="DCTERMS.W3CDTF/DCTERMS.available">2022-02-23</meta:user-defined>
    <meta:user-defined meta:name="DCTERMS.W3CDTF/OVERHEIDop.jaargang">2022</meta:user-defined>
    <meta:user-defined meta:name="OVERHEIDop.publicationIssue">69421</meta:user-defined>
    <meta:user-defined meta:name="OVERHEIDop.GmbID/DC.identifier">gmb-2022-69421</meta:user-defined>
    <meta:user-defined meta:name="OVERHEIDop.versieInformatie"/>
  </office:meta>
</office:document-meta>
</file>